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Symmetric_20_Arrow" draw:textarea-horizontal-align="center" draw:textarea-vertical-align="middle"/>
    </style:style>
    <style:style style:name="gr10" style:family="graphic" style:parent-style-name="standard">
      <style:graphic-properties draw:marker-start="Symmetric_20_Arrow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fo:min-height="1.514cm"/>
    </style:style>
    <style:style style:name="gr12" style:family="graphic" style:parent-style-name="standard">
      <style:graphic-properties draw:marker-start="Circle" draw:marker-end="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fo:min-height="1.103cm"/>
    </style:style>
    <style:style style:name="gr14" style:family="graphic" style:parent-style-name="objectwithoutfill">
      <style:graphic-properties draw:marker-start="" draw:marker-end="Symmetric_20_Arrow" draw:fill="none" draw:textarea-horizontal-align="center" draw:textarea-vertical-align="middle"/>
    </style:style>
    <style:style style:name="gr1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solid" draw:stroke-dash="Fine_20_Dotted" draw:textarea-horizontal-align="center" draw:textarea-vertical-align="middle"/>
    </style:style>
    <style:style style:name="gr1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fo:min-height="1.214cm"/>
    </style:style>
    <style:style style:name="gr20" style:family="graphic" style:parent-style-name="objectwithoutfill">
      <style:graphic-properties draw:marker-start="Arrow" draw:marker-end="" draw:fill="none" draw:textarea-horizontal-align="center" draw:textarea-vertical-align="middle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fill-image-width="0cm" draw:fill-image-height="0cm"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draw:fill-image-width="0cm" draw:fill-image-height="0cm" draw:textarea-horizontal-align="center" draw:textarea-vertical-align="middle"/>
    </style:style>
    <style:style style:name="gr26" style:family="graphic" style:parent-style-name="standard">
      <style:graphic-properties draw:marker-end="" draw:marker-end-width="0.3cm" draw:textarea-horizontal-align="center" draw:textarea-vertical-align="middle"/>
    </style:style>
    <style:style style:name="gr27" style:family="graphic" style:parent-style-name="standard">
      <style:graphic-properties draw:fill="none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8" style:family="paragraph">
      <style:paragraph-properties fo:text-align="center"/>
      <style:text-properties fo:font-size="44pt" style:font-size-asian="44pt" style:font-size-complex="18pt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align="center" fo:text-indent="0cm"/>
      <style:text-properties style:font-size-asian="32pt"/>
    </style:style>
    <style:style style:name="P11" style:family="paragraph">
      <style:paragraph-properties fo:margin-left="0cm" fo:margin-right="0cm" fo:text-indent="0cm"/>
      <style:text-properties style:font-size-asian="28pt"/>
    </style:style>
    <style:style style:name="P12" style:family="paragraph">
      <style:paragraph-properties fo:margin-left="0cm" fo:margin-right="0cm" fo:text-indent="0cm"/>
      <style:text-properties fo:font-size="28pt" fo:text-shadow="1pt 1pt" fo:font-weight="bold" style:font-size-asian="28pt" style:font-weight-asian="bold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22pt" style:font-size-asian="22pt" style:font-size-complex="18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size="22pt" style:font-size-asian="44pt" style:font-size-complex="18pt"/>
    </style:style>
    <style:style style:name="P20" style:family="paragraph">
      <style:paragraph-properties fo:margin-left="0cm" fo:margin-right="0cm" fo:text-indent="0cm"/>
      <style:text-properties style:font-size-asian="44pt"/>
    </style:style>
    <style:style style:name="P21" style:family="paragraph">
      <style:paragraph-properties fo:margin-left="0cm" fo:margin-right="0cm" fo:text-indent="0cm"/>
      <style:text-properties style:font-size-asian="22pt"/>
    </style:style>
    <style:style style:name="P22" style:family="paragraph">
      <style:paragraph-properties fo:margin-left="0cm" fo:margin-right="0cm" fo:text-indent="0cm"/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P23" style:family="paragraph">
      <style:paragraph-properties fo:margin-left="0cm" fo:margin-right="0cm" fo:text-indent="0cm"/>
      <style:text-properties fo:font-size="22pt" style:font-size-asian="22pt"/>
    </style:style>
    <style:style style:name="P24" style:family="paragraph">
      <style:paragraph-properties fo:text-align="center"/>
      <style:text-properties fo:font-size="22pt" style:font-size-asian="22pt"/>
    </style:style>
    <style:style style:name="P25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6" style:family="text">
      <style:text-properties fo:font-size="28pt" fo:text-shadow="1pt 1pt" fo:font-weight="bold" style:font-size-asian="28pt" style:font-weight-asian="bold"/>
    </style:style>
    <style:style style:name="T7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8" style:family="text"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2pt" style:font-weight-asian="bold"/>
    </style:style>
    <style:style style:name="T9" style:family="text"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6pt" style:font-weight-asian="bold"/>
    </style:style>
    <style:style style:name="T10" style:family="text"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T11" style:family="text"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T12" style:family="text">
      <style:text-properties fo:font-size="22pt" style:font-size-asian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6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平面ベクトルと行列（変換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887cm" svg:height="7.721cm" svg:x="1.881cm" svg:y="3.9cm">
          <draw:text-box>
            <text:p text:style-name="P6"><text:span text:style-name="T5">[</text:span><text:span text:style-name="T5">点の座標と位置ベクトルの成分表示を同一視</text:span><text:span text:style-name="T5">]</text:span></text:p>
            <text:p text:style-name="P6"><text:span text:style-name="T5"/></text:p>
            <text:p text:style-name="P6"><text:span text:style-name="T5">　</text:span><text:span text:style-name="T5">(x'</text:span><text:span text:style-name="T5">，</text:span><text:span text:style-name="T5">y')=f(x</text:span><text:span text:style-name="T5">，</text:span><text:span text:style-name="T5">y)</text:span><text:span text:style-name="T5">において</text:span></text:p>
            <text:p text:style-name="P6"><text:span text:style-name="T5"/></text:p>
            <text:p text:style-name="P6"><text:span text:style-name="T5">　　　　</text:span><text:span text:style-name="T5">x'=ax+by , y'=cx+dy</text:span></text:p>
            <text:p text:style-name="P6"><text:span text:style-name="T5"/></text:p>
          </draw:text-box>
        </draw:frame>
        <draw:line draw:style-name="gr6" draw:text-style-name="P8" draw:layer="layout" svg:x1="13.5cm" svg:y1="11.5cm" svg:x2="13.5cm" svg:y2="13.5cm">
          <text:p text:style-name="P6"/>
        </draw:line>
        <draw:frame draw:style-name="gr7" draw:layer="layout" svg:width="15cm" svg:height="4cm" svg:x="5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平面ベクトルと行列（斉次座標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887cm" svg:height="7.721cm" svg:x="2.057cm" svg:y="3.9cm">
          <draw:text-box>
            <text:p text:style-name="P6"><text:span text:style-name="T5">[</text:span><text:span text:style-name="T5">点の座標と位置ベクトルの成分表示を同一視</text:span><text:span text:style-name="T5">]</text:span></text:p>
            <text:p text:style-name="P6"><text:span text:style-name="T5"/></text:p>
            <text:p text:style-name="P6"><text:span text:style-name="T5">　</text:span><text:span text:style-name="T5">(x'</text:span><text:span text:style-name="T5">，</text:span><text:span text:style-name="T5">y')=f(x</text:span><text:span text:style-name="T5">，</text:span><text:span text:style-name="T5">y)</text:span><text:span text:style-name="T5">において</text:span></text:p>
            <text:p text:style-name="P6"><text:span text:style-name="T5"/></text:p>
            <text:p text:style-name="P6"><text:span text:style-name="T5">　　　　</text:span><text:span text:style-name="T5">x'=ax+by , y'=cx+dy</text:span></text:p>
            <text:p text:style-name="P6"><text:span text:style-name="T5"/></text:p>
          </draw:text-box>
        </draw:frame>
        <draw:line draw:style-name="gr6" draw:text-style-name="P8" draw:layer="layout" svg:x1="13.5cm" svg:y1="11.5cm" svg:x2="13.5cm" svg:y2="13.5cm">
          <text:p text:style-name="P6"/>
        </draw:line>
        <draw:frame draw:style-name="gr7" draw:layer="layout" svg:width="19.116cm" svg:height="6.083cm" svg:x="3.884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空間ベクトルと行列</text:span></text:p>
          <draw:enhanced-geometry svg:viewBox="0 0 21600 21600" draw:type="rectangle" draw:enhanced-path="M 0 0 L 21600 0 21600 21600 0 21600 0 0 Z N"/>
        </draw:custom-shape>
        <draw:frame draw:style-name="gr7" draw:layer="layout" svg:width="19.986cm" svg:height="6.083cm" svg:x="4.007cm" svg:y="4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24.365cm" svg:height="8.114cm" svg:x="1.818cm" svg:y="11.7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2.405cm" svg:height="2.377cm" svg:x="1.5cm" svg:y="4.275cm">
          <draw:text-box>
            <text:p text:style-name="P11"><text:span text:style-name="T6">［点を元の場所から与えられた方向へ与えられた距離だけ</text:span></text:p>
            <text:p text:style-name="P11"><text:span text:style-name="T6"><text:s text:c="2"/></text:span><text:span text:style-name="T6">移動させる変換］</text:span></text:p>
          </draw:text-box>
        </draw:frame>
        <draw:frame draw:style-name="gr8" draw:text-style-name="P12" draw:layer="layout" svg:width="13.367cm" svg:height="2.377cm" svg:x="2.5cm" svg:y="8.775cm">
          <draw:text-box>
            <text:p text:style-name="P13"><text:span text:style-name="T6">移動はベクトルで表せる</text:span></text:p>
            <text:p text:style-name="P13"><text:span text:style-name="T6">(</text:span><text:span text:style-name="T6">平行移動はすべての点を動かす</text:span><text:span text:style-name="T6">)</text:span></text:p>
          </draw:text-box>
        </draw:frame>
        <draw:frame draw:style-name="gr8" draw:text-style-name="P12" draw:layer="layout" svg:width="14.413cm" svg:height="1.314cm" svg:x="2.5cm" svg:y="14.262cm">
          <draw:text-box>
            <text:p text:style-name="P13"><text:span text:style-name="T6">平行移動 </text:span><text:span text:style-name="T6">T </text:span><text:span text:style-name="T6">で点</text:span><text:span text:style-name="T6">P</text:span><text:span text:style-name="T6">が点</text:span><text:span text:style-name="T6">P'</text:span><text:span text:style-name="T6">に移すとき</text:span></text:p>
          </draw:text-box>
        </draw:frame>
        <draw:frame draw:style-name="gr7" draw:layer="layout" svg:width="15.05cm" svg:height="1.5cm" svg:x="5.5cm" svg:y="1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平行移動（平面）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0.382cm" svg:height="2.377cm" svg:x="1.5cm" svg:y="4.275cm">
          <draw:text-box>
            <text:p text:style-name="P13"><text:span text:style-name="T6">ベクトル </text:span><text:span text:style-name="T6">v </text:span><text:span text:style-name="T6">の定める平行移動 </text:span><text:span text:style-name="T6">Tv </text:span><text:span text:style-name="T6">について </text:span><text:span text:style-name="T6">P'=Tv(P)</text:span></text:p>
            <text:p text:style-name="P13"><text:span text:style-name="T6">とすると</text:span></text:p>
          </draw:text-box>
        </draw:frame>
        <draw:frame draw:style-name="gr7" draw:layer="layout" svg:width="16.263cm" svg:height="1.8cm" svg:x="5.5cm" svg:y="6.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0.557cm" svg:height="1.498cm" svg:x="9cm" svg:y="10.50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23.368cm" svg:height="1.498cm" svg:x="2.5cm" svg:y="9.00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2" draw:layer="layout" svg:width="9.019cm" svg:height="1.314cm" svg:x="1.5cm" svg:y="14cm">
          <draw:text-box>
            <text:p text:style-name="P13"><text:span text:style-name="T6">P(x,y) , P'(x',y')</text:span><text:span text:style-name="T6">のとき</text:span></text:p>
          </draw:text-box>
        </draw:frame>
        <draw:frame draw:style-name="gr7" draw:layer="layout" svg:width="13.403cm" svg:height="1.8cm" svg:x="5.097cm" svg:y="15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平行移動（平面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929cm" svg:height="1.496cm" svg:x="1.5cm" svg:y="6.119cm">
          <draw:text-box>
            <text:p text:style-name="P14"><text:span text:style-name="T5">[</text:span><text:span text:style-name="T5">点</text:span><text:span text:style-name="T5">(x,y,1)</text:span><text:span text:style-name="T5">を </text:span><text:span text:style-name="T5">Tv </text:span><text:span text:style-name="T5">で平行移動した点</text:span><text:span text:style-name="T5">(x',y',1)]</text:span></text:p>
          </draw:text-box>
        </draw:frame>
        <draw:frame draw:style-name="gr7" draw:layer="layout" svg:width="18.832cm" svg:height="6.364cm" svg:x="4.584cm" svg:y="10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平行移動（空間）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0.382cm" svg:height="2.377cm" svg:x="1.5cm" svg:y="3.275cm">
          <draw:text-box>
            <text:p text:style-name="P13"><text:span text:style-name="T6">ベクトル </text:span><text:span text:style-name="T6">v </text:span><text:span text:style-name="T6">の定める平行移動 </text:span><text:span text:style-name="T6">Tv </text:span><text:span text:style-name="T6">について </text:span><text:span text:style-name="T6">P'=Tv(P)</text:span></text:p>
            <text:p text:style-name="P13"><text:span text:style-name="T6">において</text:span></text:p>
          </draw:text-box>
        </draw:frame>
        <draw:frame draw:style-name="gr7" draw:layer="layout" svg:width="23.681cm" svg:height="4.487cm" svg:x="2.176cm" svg:y="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0.557cm" svg:height="1.498cm" svg:x="9cm" svg:y="10.5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6" draw:text-style-name="P8" draw:layer="layout" svg:x1="13.5cm" svg:y1="11.1cm" svg:x2="13.5cm" svg:y2="13.1cm">
          <text:p text:style-name="P6"/>
        </draw:line>
        <draw:frame draw:style-name="gr7" draw:layer="layout" svg:width="6.379cm" svg:height="4.492cm" svg:x="10.277cm" svg:y="13.8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平行移動（空間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6.722cm" svg:height="1.496cm" svg:x="1cm" svg:y="6.119cm">
          <draw:text-box>
            <text:p text:style-name="P14"><text:span text:style-name="T5">[</text:span><text:span text:style-name="T5">点</text:span><text:span text:style-name="T5">(x,y,z,1)</text:span><text:span text:style-name="T5">を </text:span><text:span text:style-name="T5">Tv </text:span><text:span text:style-name="T5">で平行移動した点</text:span><text:span text:style-name="T5">(x',y',z',1)]</text:span></text:p>
          </draw:text-box>
        </draw:frame>
        <draw:frame draw:style-name="gr7" draw:layer="layout" svg:width="23.136cm" svg:height="8.206cm" svg:x="2.432cm" svg:y="10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回転（原点基点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79cm" svg:height="2.741cm" svg:x="0.5cm" svg:y="3cm">
          <draw:text-box>
            <text:p text:style-name="P6"><text:span text:style-name="T5">[</text:span><text:span text:style-name="T5">点</text:span><text:span text:style-name="T5">(x,y,1)</text:span><text:span text:style-name="T5">を</text:span></text:p>
            <text:p text:style-name="P6"><text:span text:style-name="T5">原点の周りの角度</text:span><text:span text:style-name="T5">θ</text:span><text:span text:style-name="T5">で回転した点</text:span><text:span text:style-name="T5">(x',y',1)]</text:span></text:p>
          </draw:text-box>
        </draw:frame>
        <draw:line draw:style-name="gr9" draw:text-style-name="P8" draw:layer="layout" svg:x1="13.087cm" svg:y1="19.766cm" svg:x2="13.087cm" svg:y2="12.106cm">
          <text:p text:style-name="P6"/>
        </draw:line>
        <draw:line draw:style-name="gr10" draw:text-style-name="P8" draw:layer="layout" svg:x1="21.087cm" svg:y1="19.689cm" svg:x2="7.087cm" svg:y2="19.689cm">
          <text:p text:style-name="P6"/>
        </draw:line>
        <draw:frame draw:style-name="gr11" draw:text-style-name="P15" draw:layer="layout" svg:width="1.6cm" svg:height="1.764cm" svg:x="11.401cm" svg:y="11.136cm">
          <draw:text-box>
            <text:p text:style-name="P6"><text:span text:style-name="T7">ｙ</text:span></text:p>
          </draw:text-box>
        </draw:frame>
        <draw:line draw:style-name="gr12" draw:text-style-name="P8" draw:layer="layout" svg:x1="11.124cm" svg:y1="14.739cm" svg:x2="13.124cm" svg:y2="19.739cm">
          <text:p text:style-name="P6"/>
        </draw:line>
        <draw:frame draw:style-name="gr13" draw:text-style-name="P15" draw:layer="layout" svg:width="1.284cm" svg:height="1.353cm" svg:x="14.216cm" svg:y="16.2cm">
          <draw:text-box>
            <text:p text:style-name="P6"><text:span text:style-name="T7">θ</text:span></text:p>
          </draw:text-box>
        </draw:frame>
        <draw:line draw:style-name="gr12" draw:text-style-name="P8" draw:layer="layout" svg:x1="18.219cm" svg:y1="18.237cm" svg:x2="13.023cm" svg:y2="19.651cm">
          <text:p text:style-name="P6"/>
        </draw:line>
        <draw:path draw:style-name="gr14" draw:text-style-name="P8" draw:layer="layout" svg:width="2.599cm" svg:height="2.158cm" svg:x="12.243cm" svg:y="16.854cm" svg:viewBox="0 0 2600 2159" svg:d="m2599 2158c-72-523-223-1060-567-1464-331-389-849-818-1418-662l-472 47h-142">
          <text:p text:style-name="P6"/>
        </draw:path>
        <draw:frame draw:style-name="gr13" draw:text-style-name="P15" draw:layer="layout" svg:width="3.884cm" svg:height="1.353cm" svg:x="8.316cm" svg:y="13.101cm">
          <draw:text-box>
            <text:p text:style-name="P6"><text:span text:style-name="T7">(x',y')</text:span></text:p>
          </draw:text-box>
        </draw:frame>
        <draw:frame draw:style-name="gr13" draw:text-style-name="P15" draw:layer="layout" svg:width="3.084cm" svg:height="1.353cm" svg:x="17.516cm" svg:y="16.802cm">
          <draw:text-box>
            <text:p text:style-name="P6"><text:span text:style-name="T7">(x,y)</text:span></text:p>
          </draw:text-box>
        </draw:frame>
        <draw:frame draw:style-name="gr7" draw:layer="layout" svg:width="23.792cm" svg:height="6.083cm" svg:x="2.262cm" svg:y="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1" draw:text-style-name="P15" draw:layer="layout" svg:width="1.6cm" svg:height="1.764cm" svg:x="21.4cm" svg:y="18.736cm">
          <draw:text-box>
            <text:p text:style-name="P6"><text:span text:style-name="T7">ｘ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軸の周りの回転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5cm" svg:y="3cm">
          <draw:text-box>
            <text:p text:style-name="P14"><text:span text:style-name="T5">ｚ軸の周りの回転角</text:span><text:span text:style-name="T5">θ</text:span><text:span text:style-name="T5">の回転</text:span></text:p>
          </draw:text-box>
        </draw:frame>
        <draw:connector draw:style-name="gr15" draw:text-style-name="P16" draw:layer="layout" draw:type="line" svg:x1="12.946cm" svg:y1="13.737cm" svg:x2="12.946cm" svg:y2="7.699cm">
          <text:p text:style-name="P6"/>
        </draw:connector>
        <draw:connector draw:style-name="gr15" draw:text-style-name="P16" draw:layer="layout" draw:type="line" svg:x1="4.931cm" svg:y1="13.707cm" svg:x2="22.671cm" svg:y2="13.673cm">
          <text:p text:style-name="P6"/>
        </draw:connector>
        <draw:connector draw:style-name="gr15" draw:text-style-name="P16" draw:layer="layout" draw:type="line" svg:x1="17.753cm" svg:y1="10.112cm" svg:x2="7.493cm" svg:y2="17.943cm">
          <text:p text:style-name="P6"/>
        </draw:connector>
        <draw:circle draw:style-name="gr16" draw:text-style-name="P16" draw:id="id1" draw:layer="layout" svg:width="0.5cm" svg:height="0.5cm" svg:x="14.9cm" svg:y="13.3cm">
          <text:p text:style-name="P6"/>
        </draw:circle>
        <draw:connector draw:style-name="gr17" draw:text-style-name="P16" draw:layer="layout" draw:type="line" svg:x1="15.1cm" svg:y1="17.1cm" svg:x2="19.347cm" svg:y2="13.707cm">
          <text:p text:style-name="P6"/>
        </draw:connector>
        <draw:connector draw:style-name="gr17" draw:text-style-name="P16" draw:id="id3" draw:layer="layout" draw:type="line" svg:x1="15.1cm" svg:y1="17.1cm" svg:x2="15.15cm" svg:y2="13.8cm" draw:end-shape="id1" draw:end-glue-point="2">
          <text:p text:style-name="P6"/>
        </draw:connector>
        <draw:frame draw:style-name="gr11" draw:text-style-name="P15" draw:layer="layout" svg:width="1.6cm" svg:height="1.764cm" svg:x="6.3cm" svg:y="17.436cm">
          <draw:text-box>
            <text:p text:style-name="P6"><text:span text:style-name="T7">ｘ</text:span></text:p>
          </draw:text-box>
        </draw:frame>
        <draw:frame draw:style-name="gr11" draw:text-style-name="P15" draw:layer="layout" svg:width="1.6cm" svg:height="1.764cm" svg:x="22.4cm" svg:y="13.036cm">
          <draw:text-box>
            <text:p text:style-name="P6"><text:span text:style-name="T7">ｙ</text:span></text:p>
          </draw:text-box>
        </draw:frame>
        <draw:frame draw:style-name="gr11" draw:text-style-name="P15" draw:layer="layout" svg:width="1.6cm" svg:height="1.764cm" svg:x="11.6cm" svg:y="7.3cm">
          <draw:text-box>
            <text:p text:style-name="P6"><text:span text:style-name="T7">ｚ</text:span></text:p>
          </draw:text-box>
        </draw:frame>
        <draw:line draw:style-name="gr18" draw:text-style-name="P16" draw:layer="layout" svg:x1="12.9cm" svg:y1="10.8cm" svg:x2="15.1cm" svg:y2="13.5cm">
          <text:p text:style-name="P6"/>
        </draw:line>
        <draw:frame draw:style-name="gr19" draw:text-style-name="P17" draw:layer="layout" svg:width="1.4cm" svg:height="1.464cm" svg:x="12.2cm" svg:y="13.9cm">
          <draw:text-box>
            <text:p text:style-name="P6"><text:span text:style-name="T8">０</text:span></text:p>
          </draw:text-box>
        </draw:frame>
        <draw:frame draw:style-name="gr19" draw:text-style-name="P17" draw:layer="layout" svg:width="4cm" svg:height="1.464cm" svg:x="6.2cm" svg:y="9.4cm">
          <draw:text-box>
            <text:p text:style-name="P6"><text:span text:style-name="T8">P(x,y,z)</text:span></text:p>
          </draw:text-box>
        </draw:frame>
        <draw:line draw:style-name="gr18" draw:text-style-name="P16" draw:layer="layout" svg:x1="12.9cm" svg:y1="13.8cm" svg:x2="15.1cm" svg:y2="17.1cm">
          <text:p text:style-name="P6"/>
        </draw:line>
        <draw:circle draw:style-name="gr16" draw:text-style-name="P16" draw:id="id2" draw:layer="layout" svg:width="0.5cm" svg:height="0.5cm" svg:x="9cm" svg:y="10.6cm">
          <text:p text:style-name="P6"/>
        </draw:circle>
        <draw:line draw:style-name="gr18" draw:text-style-name="P16" draw:layer="layout" svg:x1="9.4cm" svg:y1="10.8cm" svg:x2="12.9cm" svg:y2="10.8cm">
          <text:p text:style-name="P6"/>
        </draw:line>
        <draw:connector draw:style-name="gr18" draw:text-style-name="P16" draw:layer="layout" svg:x1="9.25cm" svg:y1="11.1cm" svg:x2="9.238cm" svg:y2="13.707cm" draw:start-shape="id2" draw:start-glue-point="2">
          <text:p text:style-name="P6"/>
        </draw:connector>
        <draw:path draw:style-name="gr20" draw:text-style-name="P16" draw:layer="layout" svg:width="2.002cm" svg:height="1.087cm" svg:x="11.816cm" svg:y="10.79cm" svg:viewBox="0 0 2003 1088" svg:d="m2002 1052c-340 0-689 80-1018 0-381-93-759-352-916-747l-68-305">
          <text:p text:style-name="P6"/>
        </draw:path>
        <draw:frame draw:style-name="gr11" draw:text-style-name="P19" draw:layer="layout" svg:width="1.6cm" svg:height="1.764cm" svg:x="11.8cm" svg:y="11.636cm">
          <draw:text-box>
            <text:p text:style-name="P18"><text:span text:style-name="T9">θ</text:span></text:p>
          </draw:text-box>
        </draw:frame>
        <draw:frame draw:style-name="gr19" draw:text-style-name="P17" draw:layer="layout" svg:width="4.8cm" svg:height="1.464cm" svg:x="15.3cm" svg:y="12.4cm">
          <draw:text-box>
            <text:p text:style-name="P6"><text:span text:style-name="T8">P(x',y',z')</text:span></text:p>
          </draw:text-box>
        </draw:frame>
        <draw:connector draw:style-name="gr18" draw:text-style-name="P16" draw:layer="layout" draw:type="line" svg:x1="15.1cm" svg:y1="17.1cm" svg:x2="8.594cm" svg:y2="17.099cm" draw:start-shape="id3" draw:start-glue-point="2">
          <text:p text:style-name="P6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軸の周りの回転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9.246cm" svg:y1="9.337cm" svg:x2="9.246cm" svg:y2="3.299cm">
          <text:p text:style-name="P6"/>
        </draw:connector>
        <draw:connector draw:style-name="gr15" draw:text-style-name="P16" draw:layer="layout" draw:type="line" svg:x1="1.231cm" svg:y1="9.307cm" svg:x2="18.971cm" svg:y2="9.273cm">
          <text:p text:style-name="P6"/>
        </draw:connector>
        <draw:connector draw:style-name="gr15" draw:text-style-name="P16" draw:layer="layout" draw:type="line" svg:x1="14.053cm" svg:y1="5.712cm" svg:x2="3.793cm" svg:y2="13.543cm">
          <text:p text:style-name="P6"/>
        </draw:connector>
        <draw:circle draw:style-name="gr16" draw:text-style-name="P16" draw:id="id4" draw:layer="layout" svg:width="0.5cm" svg:height="0.5cm" svg:x="11.2cm" svg:y="8.9cm">
          <text:p text:style-name="P6"/>
        </draw:circle>
        <draw:connector draw:style-name="gr17" draw:text-style-name="P16" draw:layer="layout" draw:type="line" svg:x1="11.4cm" svg:y1="12.7cm" svg:x2="15.647cm" svg:y2="9.307cm">
          <text:p text:style-name="P6"/>
        </draw:connector>
        <draw:connector draw:style-name="gr17" draw:text-style-name="P16" draw:id="id6" draw:layer="layout" draw:type="line" svg:x1="11.4cm" svg:y1="12.7cm" svg:x2="11.45cm" svg:y2="9.4cm" draw:end-shape="id4" draw:end-glue-point="2">
          <text:p text:style-name="P6"/>
        </draw:connector>
        <draw:frame draw:style-name="gr11" draw:text-style-name="P15" draw:layer="layout" svg:width="1.6cm" svg:height="1.764cm" svg:x="2.6cm" svg:y="13.036cm">
          <draw:text-box>
            <text:p text:style-name="P20"><text:span text:style-name="T7">ｘ</text:span></text:p>
          </draw:text-box>
        </draw:frame>
        <draw:frame draw:style-name="gr11" draw:text-style-name="P15" draw:layer="layout" svg:width="1.6cm" svg:height="1.764cm" svg:x="18.7cm" svg:y="8.636cm">
          <draw:text-box>
            <text:p text:style-name="P20"><text:span text:style-name="T7">ｙ</text:span></text:p>
          </draw:text-box>
        </draw:frame>
        <draw:frame draw:style-name="gr11" draw:text-style-name="P15" draw:layer="layout" svg:width="1.6cm" svg:height="1.764cm" svg:x="7.9cm" svg:y="2.9cm">
          <draw:text-box>
            <text:p text:style-name="P20"><text:span text:style-name="T7">ｚ</text:span></text:p>
          </draw:text-box>
        </draw:frame>
        <draw:line draw:style-name="gr18" draw:text-style-name="P16" draw:layer="layout" svg:x1="9.2cm" svg:y1="6.4cm" svg:x2="11.4cm" svg:y2="9.1cm">
          <text:p text:style-name="P6"/>
        </draw:line>
        <draw:frame draw:style-name="gr19" draw:text-style-name="P17" draw:layer="layout" svg:width="1.4cm" svg:height="1.464cm" svg:x="8.5cm" svg:y="9.5cm">
          <draw:text-box>
            <text:p text:style-name="P21"><text:span text:style-name="T8">０</text:span></text:p>
          </draw:text-box>
        </draw:frame>
        <draw:frame draw:style-name="gr19" draw:text-style-name="P17" draw:layer="layout" svg:width="4cm" svg:height="1.464cm" svg:x="2.5cm" svg:y="5cm">
          <draw:text-box>
            <text:p text:style-name="P18"><text:span text:style-name="T8">P(x,y,z)</text:span></text:p>
          </draw:text-box>
        </draw:frame>
        <draw:line draw:style-name="gr18" draw:text-style-name="P16" draw:layer="layout" svg:x1="9.2cm" svg:y1="9.4cm" svg:x2="11.4cm" svg:y2="12.7cm">
          <text:p text:style-name="P6"/>
        </draw:line>
        <draw:circle draw:style-name="gr16" draw:text-style-name="P16" draw:id="id5" draw:layer="layout" svg:width="0.5cm" svg:height="0.5cm" svg:x="5.3cm" svg:y="6.2cm">
          <text:p text:style-name="P6"/>
        </draw:circle>
        <draw:line draw:style-name="gr18" draw:text-style-name="P16" draw:layer="layout" svg:x1="5.7cm" svg:y1="6.4cm" svg:x2="9.2cm" svg:y2="6.4cm">
          <text:p text:style-name="P6"/>
        </draw:line>
        <draw:connector draw:style-name="gr18" draw:text-style-name="P16" draw:layer="layout" svg:x1="5.55cm" svg:y1="6.7cm" svg:x2="5.538cm" svg:y2="9.307cm" draw:start-shape="id5" draw:start-glue-point="2">
          <text:p text:style-name="P6"/>
        </draw:connector>
        <draw:path draw:style-name="gr20" draw:text-style-name="P16" draw:layer="layout" svg:width="2.002cm" svg:height="1.087cm" svg:x="8.116cm" svg:y="6.39cm" svg:viewBox="0 0 2003 1088" svg:d="m2002 1052c-340 0-689 80-1018 0-381-93-759-352-916-747l-68-305">
          <text:p text:style-name="P6"/>
        </draw:path>
        <draw:frame draw:style-name="gr11" draw:text-style-name="P19" draw:layer="layout" svg:width="1.6cm" svg:height="1.764cm" svg:x="8.1cm" svg:y="7.236cm">
          <draw:text-box>
            <text:p text:style-name="P18"><text:span text:style-name="T9">θ</text:span></text:p>
          </draw:text-box>
        </draw:frame>
        <draw:frame draw:style-name="gr19" draw:text-style-name="P17" draw:layer="layout" svg:width="4.8cm" svg:height="1.464cm" svg:x="11.6cm" svg:y="8cm">
          <draw:text-box>
            <text:p text:style-name="P18"><text:span text:style-name="T8">P(x',y',z')</text:span></text:p>
          </draw:text-box>
        </draw:frame>
        <draw:connector draw:style-name="gr18" draw:text-style-name="P16" draw:layer="layout" draw:type="line" svg:x1="11.4cm" svg:y1="12.7cm" svg:x2="4.894cm" svg:y2="12.699cm" draw:start-shape="id6" draw:start-glue-point="2">
          <text:p text:style-name="P6"/>
        </draw:connector>
        <draw:line draw:style-name="gr9" draw:text-style-name="P8" draw:layer="layout" svg:x1="16.587cm" svg:y1="19.966cm" svg:x2="16.587cm" svg:y2="12.306cm">
          <text:p text:style-name="P6"/>
        </draw:line>
        <draw:line draw:style-name="gr10" draw:text-style-name="P8" draw:layer="layout" svg:x1="24.587cm" svg:y1="19.889cm" svg:x2="10.587cm" svg:y2="19.889cm">
          <text:p text:style-name="P6"/>
        </draw:line>
        <draw:frame draw:style-name="gr11" draw:text-style-name="P15" draw:layer="layout" svg:width="1.6cm" svg:height="1.764cm" svg:x="15.301cm" svg:y="11.536cm">
          <draw:text-box>
            <text:p text:style-name="P6"><text:span text:style-name="T7">ｙ</text:span></text:p>
          </draw:text-box>
        </draw:frame>
        <draw:line draw:style-name="gr12" draw:text-style-name="P8" draw:layer="layout" svg:x1="14.624cm" svg:y1="14.939cm" svg:x2="16.624cm" svg:y2="19.939cm">
          <text:p text:style-name="P6"/>
        </draw:line>
        <draw:frame draw:style-name="gr13" draw:text-style-name="P15" draw:layer="layout" svg:width="1.284cm" svg:height="1.353cm" svg:x="17.716cm" svg:y="16.4cm">
          <draw:text-box>
            <text:p text:style-name="P6"><text:span text:style-name="T7">θ</text:span></text:p>
          </draw:text-box>
        </draw:frame>
        <draw:line draw:style-name="gr12" draw:text-style-name="P8" draw:layer="layout" svg:x1="21.719cm" svg:y1="18.437cm" svg:x2="16.523cm" svg:y2="19.851cm">
          <text:p text:style-name="P6"/>
        </draw:line>
        <draw:path draw:style-name="gr14" draw:text-style-name="P8" draw:layer="layout" svg:width="2.599cm" svg:height="2.158cm" svg:x="15.743cm" svg:y="17.054cm" svg:viewBox="0 0 2600 2159" svg:d="m2599 2158c-72-523-223-1060-567-1464-331-389-849-818-1418-662l-472 47h-142">
          <text:p text:style-name="P6"/>
        </draw:path>
        <draw:frame draw:style-name="gr13" draw:text-style-name="P15" draw:layer="layout" svg:width="3.884cm" svg:height="1.353cm" svg:x="11.816cm" svg:y="13.301cm">
          <draw:text-box>
            <text:p text:style-name="P6"><text:span text:style-name="T7">(x',y')</text:span></text:p>
          </draw:text-box>
        </draw:frame>
        <draw:frame draw:style-name="gr13" draw:text-style-name="P15" draw:layer="layout" svg:width="3.084cm" svg:height="1.353cm" svg:x="21.016cm" svg:y="17.002cm">
          <draw:text-box>
            <text:p text:style-name="P6"><text:span text:style-name="T7">(x,y)</text:span></text:p>
          </draw:text-box>
        </draw:frame>
        <draw:frame draw:style-name="gr11" draw:text-style-name="P15" draw:layer="layout" svg:width="1.6cm" svg:height="1.764cm" svg:x="24.601cm" svg:y="19.336cm">
          <draw:text-box>
            <text:p text:style-name="P6"><text:span text:style-name="T7">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軸の周りの回転</text:span></text:p>
          <draw:enhanced-geometry svg:viewBox="0 0 21600 21600" draw:type="rectangle" draw:enhanced-path="M 0 0 L 21600 0 21600 21600 0 21600 0 0 Z N"/>
        </draw:custom-shape>
        <draw:frame draw:style-name="gr7" draw:layer="layout" svg:width="20.368cm" svg:height="6.08cm" svg:x="3.816cm" svg:y="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text-style-name="P7" draw:layer="layout" svg:width="19.433cm" svg:height="2.741cm" svg:x="0.5cm" svg:y="3cm">
          <draw:text-box>
            <text:p text:style-name="P14"><text:span text:style-name="T5">ｚ軸の周りに</text:span><text:span text:style-name="T5">θ</text:span><text:span text:style-name="T5">回転</text:span></text:p>
            <text:p text:style-name="P14"><text:span text:style-name="T5">（</text:span><text:span text:style-name="T5">xy</text:span><text:span text:style-name="T5">平面の原点周りに</text:span><text:span text:style-name="T5">θ</text:span><text:span text:style-name="T5">回転と同じ）</text:span></text:p>
          </draw:text-box>
        </draw:frame>
        <draw:frame draw:style-name="gr7" draw:layer="layout" svg:width="25.557cm" svg:height="8.11cm" svg:x="1.222cm" svg:y="12.3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軸の周りの回転</text:span></text:p>
          <draw:enhanced-geometry svg:viewBox="0 0 21600 21600" draw:type="rectangle" draw:enhanced-path="M 0 0 L 21600 0 21600 21600 0 21600 0 0 Z N"/>
        </draw:custom-shape>
        <draw:frame draw:style-name="gr7" draw:layer="layout" svg:width="20.036cm" svg:height="6.08cm" svg:x="3.982cm" svg:y="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7" draw:layer="layout" svg:width="19.433cm" svg:height="2.741cm" svg:x="0.5cm" svg:y="3cm">
          <draw:text-box>
            <text:p text:style-name="P14"><text:span text:style-name="T5">ｙ軸の周りに</text:span><text:span text:style-name="T5">θ</text:span><text:span text:style-name="T5">回転</text:span></text:p>
            <text:p text:style-name="P14"><text:span text:style-name="T5">（</text:span><text:span text:style-name="T5">xz</text:span><text:span text:style-name="T5">平面の原点周りに</text:span><text:span text:style-name="T5">θ</text:span><text:span text:style-name="T5">回転と同じ）</text:span></text:p>
          </draw:text-box>
        </draw:frame>
        <draw:frame draw:style-name="gr7" draw:layer="layout" svg:width="25.602cm" svg:height="8.11cm" svg:x="1.199cm" svg:y="12.3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軸の周りの回転</text:span></text:p>
          <draw:enhanced-geometry svg:viewBox="0 0 21600 21600" draw:type="rectangle" draw:enhanced-path="M 0 0 L 21600 0 21600 21600 0 21600 0 0 Z N"/>
        </draw:custom-shape>
        <draw:frame draw:style-name="gr7" draw:layer="layout" svg:width="20.425cm" svg:height="6.08cm" svg:x="3.788cm" svg:y="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text-style-name="P7" draw:layer="layout" svg:width="19.433cm" svg:height="2.741cm" svg:x="0.5cm" svg:y="3cm">
          <draw:text-box>
            <text:p text:style-name="P14"><text:span text:style-name="T5">ｘ軸の周りに</text:span><text:span text:style-name="T5">θ</text:span><text:span text:style-name="T5">回転</text:span></text:p>
            <text:p text:style-name="P14"><text:span text:style-name="T5">（</text:span><text:span text:style-name="T5">yz</text:span><text:span text:style-name="T5">平面の原点周りに</text:span><text:span text:style-name="T5">θ</text:span><text:span text:style-name="T5">回転と同じ）</text:span></text:p>
          </draw:text-box>
        </draw:frame>
        <draw:frame draw:style-name="gr7" draw:layer="layout" svg:width="25.641cm" svg:height="8.11cm" svg:x="1.18cm" svg:y="12.2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23.705cm" svg:height="6.481cm" svg:x="0.712cm" svg:y="3.433cm">
          <draw:text-box>
            <text:p text:style-name="P6"><text:span text:style-name="T7">直線</text:span><text:span text:style-name="T7">L</text:span><text:span text:style-name="T7">に関する対称変換・・・点</text:span><text:span text:style-name="T7">P</text:span><text:span text:style-name="T7">を</text:span><text:span text:style-name="T7">L</text:span><text:span text:style-name="T7">に対して線対称な</text:span></text:p>
            <text:p text:style-name="P6"><text:span text:style-name="T7">　　　　　　　　　　　　　 点</text:span><text:span text:style-name="T7">P'</text:span><text:span text:style-name="T7">に移す変換</text:span></text:p>
            <text:p text:style-name="P6"><text:span text:style-name="T10"/></text:p>
            <text:p text:style-name="P6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6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</draw:text-box>
        </draw:frame>
        <draw:line draw:style-name="gr6" draw:text-style-name="P16" draw:layer="layout" svg:x1="14.5cm" svg:y1="20.5cm" svg:x2="14.5cm" svg:y2="10.5cm">
          <text:p text:style-name="P6"/>
        </draw:line>
        <draw:line draw:style-name="gr6" draw:text-style-name="P16" draw:layer="layout" svg:x1="6cm" svg:y1="16cm" svg:x2="23.5cm" svg:y2="16cm">
          <text:p text:style-name="P6"/>
        </draw:line>
        <draw:circle draw:style-name="gr21" draw:text-style-name="P16" draw:id="id8" draw:layer="layout" svg:width="0.5cm" svg:height="0.5cm" svg:x="18cm" svg:y="13cm">
          <text:p text:style-name="P6"/>
        </draw:circle>
        <draw:circle draw:style-name="gr21" draw:text-style-name="P16" draw:id="id9" draw:layer="layout" svg:width="0.5cm" svg:height="0.5cm" svg:x="18cm" svg:y="18.5cm">
          <text:p text:style-name="P6"/>
        </draw:circle>
        <draw:circle draw:style-name="gr21" draw:text-style-name="P16" draw:id="id7" draw:layer="layout" svg:width="0.5cm" svg:height="0.5cm" svg:x="10.6cm" svg:y="13cm">
          <text:p text:style-name="P6"/>
        </draw:circle>
        <draw:connector draw:style-name="gr22" draw:text-style-name="P16" draw:layer="layout" draw:type="line" svg:x1="11.1cm" svg:y1="13.25cm" svg:x2="18cm" svg:y2="13.25cm" draw:start-shape="id7" draw:start-glue-point="1" draw:end-shape="id8" draw:end-glue-point="3">
          <text:p text:style-name="P6"/>
        </draw:connector>
        <draw:connector draw:style-name="gr18" draw:text-style-name="P16" draw:layer="layout" draw:type="line" svg:x1="18.25cm" svg:y1="13.5cm" svg:x2="18.25cm" svg:y2="18.5cm" draw:start-shape="id8" draw:start-glue-point="2" draw:end-shape="id9" draw:end-glue-point="0">
          <text:p text:style-name="P6"/>
        </draw:connector>
        <draw:frame draw:style-name="gr11" draw:text-style-name="P15" draw:layer="layout" svg:width="1.6cm" svg:height="1.764cm" svg:x="14.5cm" svg:y="9.5cm">
          <draw:text-box>
            <text:p text:style-name="P6"><text:span text:style-name="T7">ｙ</text:span></text:p>
          </draw:text-box>
        </draw:frame>
        <draw:frame draw:style-name="gr11" draw:text-style-name="P15" draw:layer="layout" svg:width="1.6cm" svg:height="1.764cm" svg:x="23.4cm" svg:y="15.636cm">
          <draw:text-box>
            <text:p text:style-name="P6"><text:span text:style-name="T7">ｘ</text:span></text:p>
          </draw:text-box>
        </draw:frame>
        <draw:frame draw:style-name="gr11" draw:text-style-name="P15" draw:layer="layout" svg:width="1.6cm" svg:height="1.764cm" svg:x="13.2cm" svg:y="16.236cm">
          <draw:text-box>
            <text:p text:style-name="P6"><text:span text:style-name="T7">０</text:span></text:p>
          </draw:text-box>
        </draw:frame>
        <draw:frame draw:style-name="gr13" draw:text-style-name="P15" draw:layer="layout" svg:width="3.5cm" svg:height="1.353cm" svg:x="18.5cm" svg:y="11.647cm">
          <draw:text-box>
            <text:p text:style-name="P6"><text:span text:style-name="T7">P(x,y)</text:span></text:p>
          </draw:text-box>
        </draw:frame>
        <draw:frame draw:style-name="gr13" draw:text-style-name="P15" draw:layer="layout" svg:width="4.5cm" svg:height="1.353cm" svg:x="18.5cm" svg:y="18.147cm">
          <draw:text-box>
            <text:p text:style-name="P6"><text:span text:style-name="T7">P'(x,-y)</text:span></text:p>
          </draw:text-box>
        </draw:frame>
        <draw:frame draw:style-name="gr13" draw:text-style-name="P15" draw:layer="layout" svg:width="5cm" svg:height="1.353cm" svg:x="7.5cm" svg:y="11.5cm">
          <draw:text-box>
            <text:p text:style-name="P6"><text:span text:style-name="T7">P''(-x,y)</text:span></text:p>
          </draw:text-box>
        </draw:frame>
        <draw:line draw:style-name="gr23" draw:text-style-name="P16" draw:layer="layout" svg:x1="12.9cm" svg:y1="12.8cm" svg:x2="12.9cm" svg:y2="13.8cm">
          <text:p text:style-name="P6"/>
        </draw:line>
        <draw:line draw:style-name="gr23" draw:text-style-name="P16" draw:layer="layout" svg:x1="12.6cm" svg:y1="12.8cm" svg:x2="12.6cm" svg:y2="13.8cm">
          <text:p text:style-name="P6"/>
        </draw:line>
        <draw:line draw:style-name="gr23" draw:text-style-name="P16" draw:layer="layout" svg:x1="16.3cm" svg:y1="12.8cm" svg:x2="16.3cm" svg:y2="13.8cm">
          <text:p text:style-name="P6"/>
        </draw:line>
        <draw:line draw:style-name="gr23" draw:text-style-name="P16" draw:layer="layout" svg:x1="16cm" svg:y1="12.8cm" svg:x2="16cm" svg:y2="13.8cm">
          <text:p text:style-name="P6"/>
        </draw:line>
        <draw:line draw:style-name="gr23" draw:text-style-name="P16" draw:layer="layout" svg:x1="19cm" svg:y1="14.8cm" svg:x2="17.5cm" svg:y2="14.8cm">
          <text:p text:style-name="P6"/>
        </draw:line>
        <draw:line draw:style-name="gr23" draw:text-style-name="P16" draw:layer="layout" svg:x1="19cm" svg:y1="17.3cm" svg:x2="17.5cm" svg:y2="17.3cm">
          <text:p text:style-name="P6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7" draw:layer="layout" svg:width="20.049cm" svg:height="4.571cm" svg:x="3.549cm" svg:y="8.61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22" draw:layer="layout" svg:width="23.705cm" svg:height="12.073cm" svg:x="0.713cm" svg:y="3.434cm">
          <draw:text-box>
            <text:p text:style-name="P6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6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  <text:p text:style-name="P6"><text:span text:style-name="T10"/></text:p>
            <text:p text:style-name="P6"><text:span text:style-name="T11">○</text:span><text:span text:style-name="T11">ｘ軸に関する対象変換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>○</text:span><text:span text:style-name="T11">ｙ軸に関する対象変換</text:span></text:p>
          </draw:text-box>
        </draw:frame>
        <draw:frame draw:style-name="gr7" draw:layer="layout" svg:width="20.049cm" svg:height="4.571cm" svg:x="3.55cm" svg:y="15.126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平面に関する対称変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5cm" svg:y="3cm">
          <draw:text-box>
            <text:p text:style-name="P14"><text:span text:style-name="T5">xy</text:span><text:span text:style-name="T5">平面に関する対称変換</text:span></text:p>
          </draw:text-box>
        </draw:frame>
        <draw:connector draw:style-name="gr6" draw:text-style-name="P16" draw:id="id10" draw:layer="layout" draw:type="line" svg:x1="6.026cm" svg:y1="10.147cm" svg:x2="6.026cm" svg:y2="5.772cm">
          <text:p text:style-name="P6"/>
        </draw:connector>
        <draw:connector draw:style-name="gr6" draw:text-style-name="P16" draw:layer="layout" draw:type="line" svg:x1="6.026cm" svg:y1="10.147cm" svg:x2="0.598cm" svg:y2="14.591cm" draw:start-shape="id10" draw:start-glue-point="2">
          <text:p text:style-name="P6"/>
        </draw:connector>
        <draw:connector draw:style-name="gr6" draw:text-style-name="P16" draw:layer="layout" draw:type="line" svg:x1="6.026cm" svg:y1="10.147cm" svg:x2="12.89cm" svg:y2="10.074cm" draw:start-shape="id10" draw:start-glue-point="2">
          <text:p text:style-name="P6"/>
        </draw:connector>
        <draw:rect draw:style-name="gr24" draw:text-style-name="P16" draw:layer="layout" svg:width="6.5cm" svg:height="4cm" draw:transform="skewX (0.872839158922199) translate (5.984cm 10.1cm)">
          <text:p text:style-name="P6"/>
        </draw:rect>
        <draw:frame draw:style-name="gr11" draw:text-style-name="P17" draw:layer="layout" svg:width="1.6cm" svg:height="1.764cm" svg:x="-0.1cm" svg:y="13.236cm">
          <draw:text-box>
            <text:p text:style-name="P23"><text:span text:style-name="T8">ｘ</text:span></text:p>
          </draw:text-box>
        </draw:frame>
        <draw:frame draw:style-name="gr11" draw:text-style-name="P17" draw:layer="layout" svg:width="1.6cm" svg:height="1.764cm" svg:x="4.8cm" svg:y="5.136cm">
          <draw:text-box>
            <text:p text:style-name="P23"><text:span text:style-name="T8">ｚ</text:span></text:p>
          </draw:text-box>
        </draw:frame>
        <draw:frame draw:style-name="gr11" draw:text-style-name="P17" draw:layer="layout" svg:width="1.6cm" svg:height="1.764cm" svg:x="12.2cm" svg:y="8.8cm">
          <draw:text-box>
            <text:p text:style-name="P23"><text:span text:style-name="T8">ｙ</text:span></text:p>
          </draw:text-box>
        </draw:frame>
        <draw:circle draw:style-name="gr16" draw:text-style-name="P16" draw:layer="layout" svg:width="0.5cm" svg:height="0.5cm" svg:x="7.1cm" svg:y="8.3cm">
          <text:p text:style-name="P6"/>
        </draw:circle>
        <draw:circle draw:style-name="gr16" draw:text-style-name="P16" draw:layer="layout" svg:width="0.5cm" svg:height="0.5cm" svg:x="7.1cm" svg:y="16.9cm">
          <text:p text:style-name="P6"/>
        </draw:circle>
        <draw:line draw:style-name="gr25" draw:text-style-name="P16" draw:layer="layout" svg:x1="7.3cm" svg:y1="17cm" svg:x2="7.3cm" svg:y2="14.1cm">
          <text:p text:style-name="P6"/>
        </draw:line>
        <draw:line draw:style-name="gr25" draw:text-style-name="P16" draw:layer="layout" svg:x1="7.3cm" svg:y1="11.7cm" svg:x2="7.3cm" svg:y2="8.8cm">
          <text:p text:style-name="P6"/>
        </draw:line>
        <draw:frame draw:style-name="gr19" draw:text-style-name="P17" draw:layer="layout" svg:width="4cm" svg:height="1.464cm" svg:x="7.4cm" svg:y="7.6cm">
          <draw:text-box>
            <text:p text:style-name="P18"><text:span text:style-name="T8">P(x,y,z)</text:span></text:p>
          </draw:text-box>
        </draw:frame>
        <draw:frame draw:style-name="gr19" draw:text-style-name="P17" draw:layer="layout" svg:width="4.8cm" svg:height="1.464cm" svg:x="7.7cm" svg:y="16.6cm">
          <draw:text-box>
            <text:p text:style-name="P18"><text:span text:style-name="T8">P'(x,y,-z)</text:span></text:p>
          </draw:text-box>
        </draw:frame>
        <draw:connector draw:style-name="gr26" draw:text-style-name="P16" draw:layer="layout" draw:type="line" svg:x1="6.026cm" svg:y1="18.448cm" svg:x2="6.026cm" svg:y2="14.073cm">
          <text:p text:style-name="P6"/>
        </draw:connector>
        <draw:frame draw:style-name="gr11" draw:text-style-name="P17" draw:layer="layout" svg:width="1.6cm" svg:height="1.764cm" svg:x="4.9cm" svg:y="9.5cm">
          <draw:text-box>
            <text:p text:style-name="P23"><text:span text:style-name="T8">Ｏ</text:span></text:p>
          </draw:text-box>
        </draw:frame>
        <draw:custom-shape draw:style-name="gr27" draw:text-style-name="P24" draw:layer="layout" svg:width="10.5cm" svg:height="6.5cm" svg:x="16.5cm" svg:y="8cm">
          <text:p text:style-name="P1"><text:span text:style-name="T12">ｚ座標がｰ</text:span><text:span text:style-name="T12">1</text:span><text:span text:style-name="T12">倍になるだけ</text:span></text:p>
          <draw:enhanced-geometry svg:viewBox="0 0 21600 21600" draw:text-areas="800 800 20800 20800" draw:type="round-rectangular-callout" draw:modifiers="6251.06180363775 21656.48361790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座標平面に関する対称変換</text:span></text:p>
          <draw:enhanced-geometry svg:viewBox="0 0 21600 21600" draw:type="rectangle" draw:enhanced-path="M 0 0 L 21600 0 21600 21600 0 21600 0 0 Z N"/>
        </draw:custom-shape>
        <draw:frame draw:style-name="gr7" draw:layer="layout" svg:width="20.626cm" svg:height="4.571cm" svg:x="3.687cm" svg:y="4.02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22" draw:layer="layout" svg:width="15.5cm" svg:height="12.219cm" svg:x="0.713cm" svg:y="3.434cm">
          <draw:text-box>
            <text:p text:style-name="P25"><text:span text:style-name="T11">○</text:span><text:span text:style-name="T11">ｘｙ平面に関する対象変換</text:span></text:p>
            <text:p text:style-name="P25"><text:span text:style-name="T11"/></text:p>
            <text:p text:style-name="P25"><text:span text:style-name="T11"/></text:p>
            <text:p text:style-name="P25"><text:span text:style-name="T11"/></text:p>
            <text:p text:style-name="P25"><text:span text:style-name="T11"/></text:p>
            <text:p text:style-name="P25"><text:span text:style-name="T11">○</text:span><text:span text:style-name="T11">ｙｚ平面に関する対象変換</text:span></text:p>
            <text:p text:style-name="P25"><text:span text:style-name="T11"/></text:p>
            <text:p text:style-name="P25"><text:span text:style-name="T11"/></text:p>
            <text:p text:style-name="P25"><text:span text:style-name="T11"/></text:p>
            <text:p text:style-name="P25"><text:span text:style-name="T11"/></text:p>
            <text:p text:style-name="P25"><text:span text:style-name="T11">○</text:span><text:span text:style-name="T11">ｘｚ平面に関する対象変換</text:span></text:p>
          </draw:text-box>
        </draw:frame>
        <draw:frame draw:style-name="gr7" draw:layer="layout" svg:width="20.614cm" svg:height="4.571cm" svg:x="3.65cm" svg:y="9.72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" draw:layer="layout" svg:width="20.62cm" svg:height="4.571cm" svg:x="3.65cm" svg:y="15.127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原点基点の拡大縮小（平面）</text:span></text:p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25.665cm" svg:height="4.067cm" svg:x="0.712cm" svg:y="3.433cm">
          <draw:text-box>
            <text:p text:style-name="P6"><text:span text:style-name="T7">Ssx,sy</text:span><text:span text:style-name="T7">・・・スケーリング定数が</text:span><text:span text:style-name="T7">sx,sy</text:span><text:span text:style-name="T7">のスケーリング変換</text:span></text:p>
            <text:p text:style-name="P6"><text:span text:style-name="T10"/></text:p>
            <text:p text:style-name="P6"><text:span text:style-name="T10">[</text:span><text:span text:style-name="T10">点</text:span><text:span text:style-name="T10">(x,y,1)</text:span><text:span text:style-name="T10">が</text:span><text:span text:style-name="T10">Ssx,sy</text:span><text:span text:style-name="T10">で移された点</text:span><text:span text:style-name="T10">(x',y',1)]</text:span></text:p>
          </draw:text-box>
        </draw:frame>
        <draw:frame draw:style-name="gr7" draw:layer="layout" svg:width="19.951cm" svg:height="6.083cm" svg:x="3.5cm" svg:y="8.4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0"><text:span text:style-name="T4">原点基点の拡大縮小（空間）</text:span></text:p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27.299cm" svg:height="3.439cm" svg:x="0.351cm" svg:y="3.433cm">
          <draw:text-box>
            <text:p text:style-name="P25"><text:span text:style-name="T7">Ssx,sy,sz</text:span><text:span text:style-name="T7">・・・スケーリング定数が</text:span><text:span text:style-name="T7">sx,sy,sz</text:span><text:span text:style-name="T7">のスケーリング変換</text:span></text:p>
            <text:p text:style-name="P25"><text:span text:style-name="T11"/></text:p>
            <text:p text:style-name="P25"><text:span text:style-name="T11">[</text:span><text:span text:style-name="T11">点</text:span><text:span text:style-name="T11">(x,y,z)</text:span><text:span text:style-name="T11">が</text:span><text:span text:style-name="T11">Ssx,sy,sz</text:span><text:span text:style-name="T11">で移された点</text:span><text:span text:style-name="T11">(x',y',z')]</text:span></text:p>
          </draw:text-box>
        </draw:frame>
        <draw:frame draw:style-name="gr7" draw:layer="layout" svg:width="20.974cm" svg:height="5.079cm" svg:x="3.5cm" svg:y="7.51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layer="layout" svg:width="25.334cm" svg:height="6.775cm" svg:x="1.333cm" svg:y="13.0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7-01T14:49:27</dc:date>
    <meta:print-date>2007-04-25T16:38:40</meta:print-date>
    <dc:language>en-US</dc:language>
    <meta:editing-cycles>219</meta:editing-cycles>
    <meta:editing-duration>P3DT21H11M10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</math:mrow>
        <math:mo math:stretchy="false">)</math:mo>
      </math:mrow>
      <math:mi/>
      <math:mfenced math:open="" math:close="">
        <math:mrow>
          <math:mi/>
          <math:mtable>
            <math:mtr>
              <math:mi>a</math:mi>
            </math:mtr>
            <math:mtr>
              <math:mi>b</math:mi>
            </math:mtr>
          </math:mtable>
          <math:mi/>
          <math:mtable>
            <math:mtr>
              <math:mi>c</math:mi>
            </math:mtr>
            <math:mtr>
              <math:mi>d</math:mi>
            </math:mtr>
          </math:mtable>
        </math:mrow>
      </math:mfenced>
    </math:mrow>
    <math:annotation math:encoding="StarMath 5.0">(`x'`,`y'`)`=`(`x```y`)``left ( `binom{a}{b} ```binom{c}{d}  right )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/>
        <math:mi>i</math:mi>
        <math:mi/>
        <math:mi>,</math:mi>
        <math:mi/>
        <math:mi>j</math:mi>
        <math:mi/>
        <math:mi>：</math:mi>
        <math:mi/>
        <math:mi>x</math:mi>
        <math:mi/>
        <math:mi>,</math:mi>
        <math:mi/>
        <math:mi>y</math:mi>
        <math:mi/>
        <math:mi math:fontstyle="italic">軸の正方向の単位ベクトル</math:mi>
        <math:mi/>
      </math:mrow>
      <math:mo math:stretchy="false">)</math:mo>
    </math:mrow>
    <math:annotation math:encoding="StarMath 5.0">(`i`,`j``：``x`,`y`軸の正方向の単位ベクトル`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  <math:mrow>
        <math:mi/>
        <math:mo math:stretchy="false">=</math:mo>
        <math:mi/>
      </math:mrow>
      <math:mi>x</math:mi>
      <math:mrow>
        <math:mi/>
        <math:mo math:stretchy="false">+</math:mo>
        <math:mi/>
      </math:mrow>
      <math:msub>
        <math:mi>t</math:mi>
        <math:mi>x</math:mi>
      </math:msub>
      <math:mi/>
      <math:mi>,</math:mi>
      <math:mi/>
      <math:mi>y</math:mi>
      <math:mi>'</math:mi>
      <math:mrow>
        <math:mi/>
        <math:mo math:stretchy="false">=</math:mo>
        <math:mi/>
      </math:mrow>
      <math:mi>y</math:mi>
      <math:mrow>
        <math:mi/>
        <math:mo math:stretchy="false">+</math:mo>
        <math:mi/>
      </math:mrow>
      <math:msub>
        <math:mi>t</math:mi>
        <math:mi>y</math:mi>
      </math:msub>
    </math:mrow>
    <math:annotation math:encoding="StarMath 5.0">x'`=`x`+`t_x````,````y'`=`y`+`t_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sub>
                <math:mi>t</math:mi>
                <math:mi>x</math:mi>
              </math:msub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sub>
                <math:mi>t</math:mi>
                <math:mi>y</math:mi>
              </math:msub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1 # 0 # t_x} `` stack{0 # 1 # t_y} `` stack{0 # 0 # 1} right 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>a</math:mi>
            </math:mtr>
            <math:mtr>
              <math:mi>c</math:mi>
            </math:mtr>
            <math:mtr>
              <math:mn>0</math:mn>
            </math:mtr>
          </math:mtable>
          <math:mi/>
          <math:mtable>
            <math:mtr>
              <math:mi>b</math:mi>
            </math:mtr>
            <math:mtr>
              <math:mi>d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a # c # 0} `` stack{b # d # 0} `` stack{0 # 0 # 1} right 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cos`θ # -sin`θ # 0} `` stack{sinθ # cosθ # 0} `` stack{0 # 0 # 1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i/>
          <math:mrow>
            <math:mo math:stretchy="false">(</math:mo>
            <math:mrow>
              <math:mi/>
              <math:mi>x</math:mi>
              <math:mi/>
              <math:mi>,</math:mi>
              <math:mi/>
              <math:mi>y</math:mi>
              <math:mi/>
              <math:mi>,</math:mi>
              <math:mi/>
              <math:mi>z</math:mi>
              <math:mi/>
            </math:mrow>
            <math:mo math:stretchy="false">)</math:mo>
          </math:mrow>
          <math:mi/>
          <math:mi>,</math:mi>
          <math:mi/>
          <math:mi>P</math:mi>
          <math:mi>'</math:mi>
          <math:mi/>
          <math:mrow>
            <math:mo math:stretchy="false">(</math:mo>
            <math:mrow>
              <math:mi/>
              <math:mi>x</math:mi>
              <math:mi>'</math:mi>
              <math:mi/>
              <math:mi>,</math:mi>
              <math:mi/>
              <math:mi>y</math:mi>
              <math:mi>'</math:mi>
              <math:mi/>
              <math:mi>,</math:mi>
              <math:mi/>
              <math:mi>z</math:mi>
              <math:mi>'</math:mi>
              <math:mi/>
            </math:mrow>
            <math:mo math:stretchy="false">)</math:mo>
          </math:mrow>
        </math:mrow>
      </math:mtr>
      <math:mtr>
        <math:mrow>
          <math:mi>v</math:mi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+</math:mo>
            <math:mi/>
          </math:mrow>
          <math:mi>b</math:mi>
          <math:mi/>
          <math:mi>j</math:mi>
          <math:mrow>
            <math:mi/>
            <math:mo math:stretchy="false">+</math:mo>
            <math:mi/>
          </math:mrow>
          <math:mi>c</math:mi>
          <math:mi/>
          <math:mi>k</math:mi>
        </math:mrow>
      </math:mtr>
      <math:mtr>
        <math:mrow>
          <math:mo math:stretchy="false">(</math:mo>
          <math:mrow>
            <math:mi/>
            <math:mi>i</math:mi>
            <math:mi/>
            <math:mi>,</math:mi>
            <math:mi/>
            <math:mi>j</math:mi>
            <math:mi/>
            <math:mi>：</math:mi>
            <math:mi/>
            <math:mi>x</math:mi>
            <math:mi/>
            <math:mi>,</math:mi>
            <math:mi/>
            <math:mi>y</math:mi>
            <math:mi/>
            <math:mi math:fontstyle="italic">軸の正方向の単位ベクトル</math:mi>
            <math:mi/>
          </math:mrow>
          <math:mo math:stretchy="false">)</math:mo>
        </math:mrow>
      </math:mtr>
    </math:mtable>
    <math:annotation math:encoding="StarMath 5.0">P`(`x`,`y`,`z`)```,```P'`(`x'`,`y'`,`z'`) newline
v`=`a`i`+`b`j`+`c`k newline
(`i`,`j``：``x`,`y`軸の正方向の単位ベクトル`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i>'</math:mi>
          <math:mrow>
            <math:mi/>
            <math:mo math:stretchy="false">=</math:mo>
            <math:mi/>
          </math:mrow>
          <math:mi>x</math:mi>
          <math:mrow>
            <math:mi/>
            <math:mo math:stretchy="false">+</math:mo>
            <math:mi/>
          </math:mrow>
          <math:mi>a</math:mi>
          <math:mi/>
        </math:mrow>
      </math:mtr>
      <math:mtr>
        <math:mrow>
          <math:mi>y</math:mi>
          <math:mi>'</math:mi>
          <math:mrow>
            <math:mi/>
            <math:mo math:stretchy="false">=</math:mo>
            <math:mi/>
          </math:mrow>
          <math:mi>y</math:mi>
          <math:mrow>
            <math:mi/>
            <math:mo math:stretchy="false">+</math:mo>
            <math:mi/>
          </math:mrow>
          <math:mi>b</math:mi>
          <math:mi/>
        </math:mrow>
      </math:mtr>
      <math:mtr>
        <math:mrow>
          <math:mi>z</math:mi>
          <math:mi>'</math:mi>
          <math:mrow>
            <math:mi/>
            <math:mo math:stretchy="false">=</math:mo>
            <math:mi/>
          </math:mrow>
          <math:mi>z</math:mi>
          <math:mrow>
            <math:mi/>
            <math:mo math:stretchy="false">+</math:mo>
            <math:mi/>
          </math:mrow>
          <math:mi>c</math:mi>
          <math:mi/>
        </math:mrow>
      </math:mtr>
    </math:mtable>
    <math:annotation math:encoding="StarMath 5.0"> stack{{x'`=`x`+`a`} # {y'`=`y`+`b`} # {z'`=`z`+`c`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i>a</math:mi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i>b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  <math:mtr>
              <math:mi>c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1 # 0 #0 # a} `` stack{0 # 1 # 0 # b} `` stack{0 # 0 # 1 # c} `` stack{0 # 0 # 0 # 1} right 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row>
                <math:mi>sin</math:mi>
                <math:mi/>
                <math:mi>θ</math:mi>
              </math:mrow>
            </math:mtr>
            <math:mtr>
              <math:mrow>
                <math:mi>cos</math:mi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)`=`(`x```y```z`)``left ( stack{cos`θ # -sin`θ # 0} `` stack{sin`θ # cos`θ # 0} `` stack{0 # 0 # 1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sx # 0 # 0} `` stack{0 # sy # 0} `` stack{0 # 0 # 1}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row>
                <math:mi>sin</math:mi>
                <math:mi/>
                <math:mi>θ</math:mi>
              </math:mrow>
            </math:mtr>
            <math:mtr>
              <math:mrow>
                <math:mi>cos</math:mi>
                <math:mi/>
                <math:mi>θ</math:mi>
              </math:mrow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cos`θ # -sin`θ # 0 # 0} `` stack{sin`θ # cos`θ # 0 # 0} `` stack{0 # 0 # 1 # 0} `` stack{0 # 0 # 0 # 1} right 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n>0</math:mn>
            </math:mtr>
            <math:mtr>
              <math:mrow>
                <math:mi>sin</math:mi>
                <math:mi/>
                <math:mi>θ</math:mi>
              </math:mrow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row>
                <math:mo math:stretchy="false">−</math:mo>
                <math:mi math:fontstyle="italic">sinθ</math:mi>
              </math:mrow>
            </math:mtr>
            <math:mtr>
              <math:mn>0</math:mn>
            </math:mtr>
            <math:mtr>
              <math:mi math:fontstyle="italic">cosθ</math:mi>
            </math:mtr>
          </math:mtable>
        </math:mrow>
      </math:mfenced>
    </math:mrow>
    <math:annotation math:encoding="StarMath 5.0">(`x'`,`y'`,`z'`)`=`(`x```y```z`)``left ( stack{cos`θ # 0 # sin`θ } `` stack{0 # 1 # 0} `` stack{-sinθ # 0 # cosθ} right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n>0</math:mn>
            </math:mtr>
            <math:mtr>
              <math:mrow>
                <math:mi>sin</math:mi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  <math:mtr>
              <math:mrow>
                <math:mi>cos</math:mi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cos`θ # 0 # sin`θ # 0} `` stack{0 # 1 # 0 # 0} `` stack{-sin`θ # 0 # cos`θ # 0} `` stack{0 # 0 # 0 # 1} right 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</math:mtable>
          <math:mi/>
          <math:mtable>
            <math:mtr>
              <math:mn>0</math:mn>
            </math:mtr>
            <math:mtr>
              <math:mrow>
                <math:mi>sin</math:mi>
                <math:mi/>
                <math:mi>θ</math:mi>
              </math:mrow>
            </math:mtr>
            <math:mtr>
              <math:mrow>
                <math:mi>cos</math:mi>
                <math:mi/>
                <math:mi>θ</math:mi>
              </math:mrow>
            </math:mtr>
          </math:mtable>
        </math:mrow>
      </math:mfenced>
    </math:mrow>
    <math:annotation math:encoding="StarMath 5.0">(`x'`,`y'`,`z'`)`=`(`x```y```z`)``left ( stack{1 # 0 # 0} `` stack{0 # cos`θ # -sin`θ} `` stack{0 # sin`θ # cos`θ}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sin</math:mi>
                <math:mi/>
                <math:mi>θ</math:mi>
              </math:mrow>
            </math:mtr>
            <math:mtr>
              <math:mrow>
                <math:mi>cos</math:mi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1 # 0 # 0 # 0} `` stack{0 # cos`θ # -sin`θ # 0 } `` stack{0 # sin`θ # cos`θ # 0} `` stack{0 # 0 # 0 # 1} right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-1 # 0 # 0} `` stack{0 # 1 # 0} `` stack{0 # 0 # 1}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)`=`(`x```y```z`)``left ( stack{-1 # 0 # 0} `` stack{0 # 1 # 0} `` stack{0 # 0 # 1} right 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)`=`(`x```y```z`)``left ( stack{1 # 0 # 0} `` stack{0 # -1 # 0} `` stack{0 # 0 # 1} right 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i math:fontstyle="italic">sz</math:mi>
            </math:mtr>
          </math:mtable>
        </math:mrow>
      </math:mfenced>
    </math:mrow>
    <math:annotation math:encoding="StarMath 5.0">(`x'`,`y'`,`z'`)`=`(`x```y```z`)``left ( stack{sx # 0 # 0} `` stack{0 # sy # 0} `` stack{0 # 0 # sz} right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i math:fontstyle="italic">sz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sx # 0 # 0 # 0} `` stack{0 # sy # 0 # 0} `` stack{0 # 0 # sz # 0} `` stack{0 # 0 # 0 # 1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i>a</math:mi>
            </math:mtr>
            <math:mtr>
              <math:mi>b</math:mi>
            </math:mtr>
            <math:mtr>
              <math:mi>c</math:mi>
            </math:mtr>
          </math:mtable>
          <math:mi/>
          <math:mtable>
            <math:mtr>
              <math:mi>d</math:mi>
            </math:mtr>
            <math:mtr>
              <math:mi>e</math:mi>
            </math:mtr>
            <math:mtr>
              <math:mi>f</math:mi>
            </math:mtr>
          </math:mtable>
          <math:mi/>
          <math:mtable>
            <math:mtr>
              <math:mi>g</math:mi>
            </math:mtr>
            <math:mtr>
              <math:mi>h</math:mi>
            </math:mtr>
            <math:mtr>
              <math:mi>i</math:mi>
            </math:mtr>
          </math:mtable>
        </math:mrow>
      </math:mfenced>
    </math:mrow>
    <math:annotation math:encoding="StarMath 5.0">(`x'`,`y'`,`z'`)`=`(`x```y```z`)``left ( stack{a # b # c} `` stack{d # e # f} `` stack{g # h # i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i>は</math:mi>
      <math:mi/>
      <math:mover math:accent="true">
        <math:mi math:fontstyle="italic">PP</math:mi>
        <math:mo math:stretchy="false">→</math:mo>
      </math:mover>
      <math:mi>'</math:mi>
      <math:mi/>
      <math:mi math:fontstyle="italic">で定まる平行移動</math:mi>
    </math:mrow>
    <math:annotation math:encoding="StarMath 5.0"> T`は`widevec PP' `で定まる平行移動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>a</math:mi>
            </math:mtr>
            <math:mtr>
              <math:mi>b</math:mi>
            </math:mtr>
            <math:mtr>
              <math:mi>c</math:mi>
            </math:mtr>
            <math:mtr>
              <math:mn>0</math:mn>
            </math:mtr>
          </math:mtable>
          <math:mi/>
          <math:mtable>
            <math:mtr>
              <math:mi>d</math:mi>
            </math:mtr>
            <math:mtr>
              <math:mi>e</math:mi>
            </math:mtr>
            <math:mtr>
              <math:mi>f</math:mi>
            </math:mtr>
            <math:mtr>
              <math:mn>0</math:mn>
            </math:mtr>
          </math:mtable>
          <math:mi/>
          <math:mtable>
            <math:mtr>
              <math:mi>g</math:mi>
            </math:mtr>
            <math:mtr>
              <math:mi>h</math:mi>
            </math:mtr>
            <math:mtr>
              <math:mi>i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a # b # c # 0} `` stack{d # e # f # 0} `` stack{g # h # i # 0} `` stack{0 # 0 # 0 # 1}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P</math:mi>
        <math:mo math:stretchy="false">→</math:mo>
      </math:mover>
      <math:mi>'</math:mi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v</math:mi>
      <math:mi/>
      <math:mi>,</math:mi>
      <math:mi/>
      <math:mi>v</math:mi>
      <math:mrow>
        <math:mi/>
        <math:mo math:stretchy="false">=</math:mo>
        <math:mi/>
      </math:mrow>
      <math:msub>
        <math:mi>t</math:mi>
        <math:mi>x</math:mi>
      </math:msub>
      <math:mi/>
      <math:mi>i</math:mi>
      <math:mrow>
        <math:mi/>
        <math:mo math:stretchy="false">+</math:mo>
        <math:mi/>
      </math:mrow>
      <math:msub>
        <math:mi>t</math:mi>
        <math:mi>y</math:mi>
      </math:msub>
      <math:mi/>
      <math:mi>j</math:mi>
    </math:mrow>
    <math:annotation math:encoding="StarMath 5.0"> widevec OP'`=`widevec OP`+`v````,````v`=`t_x`i`+`t_y`j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1 # 0 # 0} `` stack{0 # -1 # 0} `` stack{0 # 0 # 1} right 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row>
                <math:mo math:stretchy="false">−</math:mo>
                <math:mn>1</math:mn>
              </math:mrow>
            </math:mtr>
          </math:mtable>
        </math:mrow>
      </math:mfenced>
    </math:mrow>
    <math:annotation math:encoding="StarMath 5.0">(`x'`,`y'`,`z'`)`=`(`x```y```z`)``left ( stack{1 # 0 # 0} `` stack{0 # 1 # 0} `` stack{0 # 0 # -1} right )</math:annotation>
  </math:semantics>
</math:math>
</file>